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geldigheidsduur van een bestaande vergunning voor het tijdelijk aanleggen en behouden van een werk in de beschermingszone van een a-watergang aan de Hoof 24 te Som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Omgevingsvergunning verleend voor het verlengen van de geldigheidsduur van een bestaande vergunning voor het tijdelijk aanleggen en behouden van een werk in de beschermingszone van een a-watergang aan de Hoof 24 te Someren. Het zaaknummer is 0654754074.</text:p>
            <text:p text:style-name="common-al">
            <text:span text:style-name="nadrukvet">Besluitdatum:</text:span> 06-02-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0 maart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18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8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8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654754074</meta:user-defined>
    <meta:user-defined meta:name="DCTERMS.abstract">Werken, objecten of bouwwerken plaatsen bij oppervlaktewater, Tijdelijk gemeentelijke opvang locatie, Beschermingszone A-watergang, de Hoof 24 Somer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wijzigen van de geldigheidsduur van een bestaande vergunning voor het tijdelijk aanleggen en behouden van een werk in de beschermingszone van een a-watergang aan de Hoof 24 te Someren</meta:user-defined>
    <meta:user-defined meta:name="DCTERMS.W3CDTF/DCTERMS.available">2026-02-10</meta:user-defined>
    <meta:user-defined meta:name="DCTERMS.W3CDTF/OVERHEIDop.jaargang">2026</meta:user-defined>
    <meta:user-defined meta:name="OVERHEIDop.publicationIssue">3189</meta:user-defined>
    <meta:user-defined meta:name="OVERHEIDop.WsbID/DC.identifier">wsb-2026-3189</meta:user-defined>
    <meta:user-defined meta:name="OVERHEIDop.versieInformatie"/>
  </office:meta>
</office:document-meta>
</file>