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1398PB Muiden - AGV - AGV2026-0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 Muiderweg  1398PB Muiden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06-02-2026 09:05 en geregistreerd onder zaaknummer AGV2026-00062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21</meta:user-defined>
    <meta:user-defined meta:name="DCTERMS.abstract">Omgevingsvergunning Water, Vialis B.V., ter hoogte van Lange Muiderweg 611-WNSP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ge Muiderweg 1398PB Muiden - AGV - AGV2026-000621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88</meta:user-defined>
    <meta:user-defined meta:name="OVERHEIDop.WsbID/DC.identifier">wsb-2026-3188</meta:user-defined>
    <meta:user-defined meta:name="OVERHEIDop.versieInformatie"/>
  </office:meta>
</office:document-meta>
</file>