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4748 onttrekken van grondwater t.b.v. veedrenking op locatie De Tenten 6, Grootega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6-02-2026 heeft het dagelijks bestuur van Wetterskip Fryslân een aanvraag ontvangen van Maatschap M. en H. van der Veen te Grootegast, voor het onttrekken van grondwater t.b.v. veedrenking op locatie De Tenten 6, Grootegas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185</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85</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85</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4749</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4748 onttrekken van grondwater t.b.v. veedrenking op locatie De Tenten 6, Grootegast</meta:user-defined>
    <meta:user-defined meta:name="DCTERMS.W3CDTF/DCTERMS.available">2026-02-10</meta:user-defined>
    <meta:user-defined meta:name="DCTERMS.W3CDTF/OVERHEIDop.jaargang">2026</meta:user-defined>
    <meta:user-defined meta:name="OVERHEIDop.publicationIssue">3185</meta:user-defined>
    <meta:user-defined meta:name="OVERHEIDop.WsbID/DC.identifier">wsb-2026-3185</meta:user-defined>
    <meta:user-defined meta:name="OVERHEIDop.versieInformatie"/>
  </office:meta>
</office:document-meta>
</file>