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een survivalrun waarbij gebruik gemaakt wordt van de kern- en beschermingszone van watergang Schipbeek en watergang Oude Schipbeek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ouden van een survivalrun waarbij gebruik gemaakt wordt van de kern- en beschermingszone van watergang Schipbeek en watergang Oude Schipbeek in Bathmen</text:p>
            <text:p text:style-name="common-al">Locatie: Schipbeek en Oude Schipbeek Bathmen</text:p>
            <text:p text:style-name="common-al">Zaaknummer: DSO2025122600116</text:p>
            <text:p text:style-name="common-al">Datum bekendmaking besluit: 6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8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houden van een survivalrun waarbij gebruik gemaakt wordt van de kern- en beschermingszone van watergang Schipbeek en watergang Oude Schipbeek in Bathmen</meta:user-defined>
    <meta:user-defined meta:name="DCTERMS.W3CDTF/DCTERMS.available">2026-02-10</meta:user-defined>
    <meta:user-defined meta:name="DCTERMS.W3CDTF/OVERHEIDop.jaargang">2026</meta:user-defined>
    <meta:user-defined meta:name="OVERHEIDop.publicationIssue">3184</meta:user-defined>
    <meta:user-defined meta:name="OVERHEIDop.WsbID/DC.identifier">wsb-2026-3184</meta:user-defined>
    <meta:user-defined meta:name="OVERHEIDop.versieInformatie"/>
  </office:meta>
</office:document-meta>
</file>