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Noordhoek 33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Noordhoek 33 te Papendrecht 
</text:p>
            <text:p text:style-name="common-al">Zaaknummer: 322798
</text:p>
            <text:p text:style-name="common-al">DSO verzoeknummer: 2026020600158
</text:p>
            <text:p text:style-name="common-al">Ontvangst aanvraag: 06-02-2026 08:3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8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798</meta:user-defined>
    <meta:user-defined meta:name="DCTERMS.abstract">het uitvoeren van kabelwerkzaamheden ter plaatse van Noordhoek 33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Noordhoek 33 te Papendrecht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82</meta:user-defined>
    <meta:user-defined meta:name="OVERHEIDop.WsbID/DC.identifier">wsb-2026-3182</meta:user-defined>
    <meta:user-defined meta:name="OVERHEIDop.versieInformatie"/>
  </office:meta>
</office:document-meta>
</file>