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empen en graven van een a-watergang en het aanleggen en behouden van een brug over een a-watergang (met code: 2790185) nabij Linnen 2 te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dempen en graven van een a-watergang en het aanleggen en behouden van een brug over een a-watergang (met code: 2790185) nabij Linnen 2 te Asten.. Het zaaknummer is 0654715198.</text:p>
            <text:p text:style-name="common-al">
            <text:span text:style-name="nadrukvet">Besluitdatum:</text:span> 06-02-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0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8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8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8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15198</meta:user-defined>
    <meta:user-defined meta:name="DCTERMS.abstract">Brug aanleggen, wijzigen of verwijderen bij oppervlaktewater, Park 't Loverveld te Asten, Nabij Bovist Ast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dempen en graven van een a-watergang en het aanleggen en behouden van een brug over een a-watergang (met code: 2790185) nabij Linnen 2 te Asten.</meta:user-defined>
    <meta:user-defined meta:name="DCTERMS.W3CDTF/DCTERMS.available">2026-02-10</meta:user-defined>
    <meta:user-defined meta:name="DCTERMS.W3CDTF/OVERHEIDop.jaargang">2026</meta:user-defined>
    <meta:user-defined meta:name="OVERHEIDop.publicationIssue">3181</meta:user-defined>
    <meta:user-defined meta:name="OVERHEIDop.WsbID/DC.identifier">wsb-2026-3181</meta:user-defined>
    <meta:user-defined meta:name="OVERHEIDop.versieInformatie"/>
  </office:meta>
</office:document-meta>
</file>