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compenseren van verhardingstoename en realiseren van diverse werken nabij Meeuwenlaan 9 in Egmond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zonden op: </text:span>06-02-2026</text:p>
            <text:p text:style-name="common-al">
            <text:span text:style-name="nadrukvet">Zaaknummer: </text:span>20231103821</text:p>
            <text:p text:style-name="common-al">
            <text:span text:style-name="nadrukvet">Besluitkenmerk: </text:span>99990000102191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8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8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8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03821</meta:user-defined>
    <meta:user-defined meta:name="DCTERMS.abstract">het compenseren van verhardingstoename en realiseren van diverse werken nabij Meeuwenlaan 9 in Egmond-Bi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watervergunning voor het compenseren van verhardingstoename en realiseren van diverse werken nabij Meeuwenlaan 9 in Egmond-Binn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80</meta:user-defined>
    <meta:user-defined meta:name="OVERHEIDop.WsbID/DC.identifier">wsb-2026-3180</meta:user-defined>
    <meta:user-defined meta:name="OVERHEIDop.versieInformatie"/>
  </office:meta>
</office:document-meta>
</file>