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een duiker, aanbrengen taludbekleding en beschoeiing ter plaatse van Laarstraat/ Duitse Weistraat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een duiker, aanbrengen taludbekleding en beschoeiing ter plaatse van Laarstraat/ Duitse Weistraat te Kerkdriel 
</text:p>
            <text:p text:style-name="common-al">Zaaknummer: 322796
</text:p>
            <text:p text:style-name="common-al">DSO verzoeknummer: 2026020600106
</text:p>
            <text:p text:style-name="common-al">Ontvangst aanvraag: 06-02-2026 08: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96</meta:user-defined>
    <meta:user-defined meta:name="DCTERMS.abstract">het herstellen van een duiker, aanbrengen taludbekleding en beschoeiing ter plaatse van Laarstraat/ Duitse Weistraat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een duiker, aanbrengen taludbekleding en beschoeiing ter plaatse van Laarstraat/ Duitse Weistraat te Kerkdriel</meta:user-defined>
    <meta:user-defined meta:name="DCTERMS.W3CDTF/DCTERMS.available">2026-02-10</meta:user-defined>
    <meta:user-defined meta:name="DCTERMS.W3CDTF/OVERHEIDop.jaargang">2026</meta:user-defined>
    <meta:user-defined meta:name="OVERHEIDop.publicationIssue">3178</meta:user-defined>
    <meta:user-defined meta:name="OVERHEIDop.WsbID/DC.identifier">wsb-2026-3178</meta:user-defined>
    <meta:user-defined meta:name="OVERHEIDop.versieInformatie"/>
  </office:meta>
</office:document-meta>
</file>