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/bouwen van een schoolgebouw en verhardingstoename in de beschermingszone A van de regionale waterkering bij Mercuriusweg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2-2026
				</text:p>
            <text:p text:style-name="common-al">
            <text:span text:style-name="nadrukvet"> Zaaknummer: </text:span> 2025120416274
				</text:p>
            <text:p text:style-name="common-al">
            <text:span text:style-name="nadrukvet"> Besluitkenmerk: </text:span> 999900001047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416274</meta:user-defined>
    <meta:user-defined meta:name="DCTERMS.abstract">het slopen/bouwen van een schoolgebouw en verhardingstoename in de beschermingszone A van de regionale waterkering bij Mercuriusweg 2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lopen/bouwen van een schoolgebouw en verhardingstoename in de beschermingszone A van de regionale waterkering bij Mercuriusweg 2 in Purmere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76</meta:user-defined>
    <meta:user-defined meta:name="OVERHEIDop.WsbID/DC.identifier">wsb-2026-3176</meta:user-defined>
    <meta:user-defined meta:name="OVERHEIDop.versieInformatie"/>
  </office:meta>
</office:document-meta>
</file>