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compenseren van een watergang bij Hennisdijk 10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compenseren van een watergang bij Hennisdijk 10 te Zoelmond 
</text:p>
            <text:p text:style-name="common-al">Zaaknummer: 322792
</text:p>
            <text:p text:style-name="common-al">DSO verzoeknummer: 2026020502152
</text:p>
            <text:p text:style-name="common-al">Ontvangst aanvraag: 05-02-2026 20: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792</meta:user-defined>
    <meta:user-defined meta:name="DCTERMS.abstract">het dempen en compenseren van een watergang bij Hennisdijk 10 te Zoel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compenseren van een watergang bij Hennisdijk 10 te Zoelmond</meta:user-defined>
    <meta:user-defined meta:name="DCTERMS.W3CDTF/DCTERMS.available">2026-02-10</meta:user-defined>
    <meta:user-defined meta:name="DCTERMS.W3CDTF/OVERHEIDop.jaargang">2026</meta:user-defined>
    <meta:user-defined meta:name="OVERHEIDop.publicationIssue">3173</meta:user-defined>
    <meta:user-defined meta:name="OVERHEIDop.WsbID/DC.identifier">wsb-2026-3173</meta:user-defined>
    <meta:user-defined meta:name="OVERHEIDop.versieInformatie"/>
  </office:meta>
</office:document-meta>
</file>