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door middel van een sleufloze techniek in de waterkering ter plaatse van Noordhoek 33 te Papendrecht, dijkpaal AW114.+125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door middel van een sleufloze techniek in de waterkering ter plaatse van Noordhoek 33 te Papendrecht, dijkpaal AW114.+125m. 
</text:p>
            <text:p text:style-name="common-al">Zaaknummer: 307836
</text:p>
            <text:p text:style-name="common-al">DSO verzoeknummer: 2025112501171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836</meta:user-defined>
    <meta:user-defined meta:name="DCTERMS.abstract">het uitvoeren van kabelwerkzaamheden d.m.v. een sleufloze techniek in de waterkering t.p.v. Noordhoek 33 te Papendrecht (dijkpaal AW114.+125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kabelwerkzaamheden door middel van een sleufloze techniek in de waterkering ter plaatse van Noordhoek 33 te Papendrecht, dijkpaal AW114.+125m</meta:user-defined>
    <meta:user-defined meta:name="DCTERMS.W3CDTF/DCTERMS.available">2026-02-10</meta:user-defined>
    <meta:user-defined meta:name="DCTERMS.W3CDTF/OVERHEIDop.jaargang">2026</meta:user-defined>
    <meta:user-defined meta:name="OVERHEIDop.publicationIssue">3172</meta:user-defined>
    <meta:user-defined meta:name="OVERHEIDop.WsbID/DC.identifier">wsb-2026-3172</meta:user-defined>
    <meta:user-defined meta:name="OVERHEIDop.versieInformatie"/>
  </office:meta>
</office:document-meta>
</file>