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bben van een onderbemaling, Wagendijk 66 te Kockengen met code HDSR7346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bben van een onderbemaling, Wagendijk 66 te Kockengen. Deze aanvraag is ontvangen op 6 februari 2026 en geregistreerd onder zaak 73461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7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61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hebben van een onderbemaling, Wagendijk 66 te Kockengen met code HDSR734611.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71</meta:user-defined>
    <meta:user-defined meta:name="OVERHEIDop.WsbID/DC.identifier">wsb-2026-3171</meta:user-defined>
    <meta:user-defined meta:name="OVERHEIDop.versieInformatie"/>
  </office:meta>
</office:document-meta>
</file>