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opgevuld van een laagte bij een watergang en het vergroten van een oppervlaktewaterlichaam nabij Kloosterwijtwerderweg 6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opgevuld van een laagte bij een watergang en het vergroten van een oppervlaktewaterlichaam nabij Kloosterwijtwerderweg 6 te Usquert.</meta:user-defined>
    <meta:user-defined meta:name="OVERHEIDop.datumEindeReactietermijn">2026-03-23</meta:user-defined>
    <meta:user-defined meta:name="OVERHEIDop.TilID/OVERHEIDop.terinzageleggingOP">til-2026-4569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70</meta:user-defined>
    <meta:user-defined meta:name="OVERHEIDop.WsbID/DC.identifier">wsb-2026-3170</meta:user-defined>
    <meta:user-defined meta:name="OVERHEIDop.versieInformatie"/>
  </office:meta>
</office:document-meta>
</file>