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rconistraat 1223BS Hilversum - AGV - AGV2026-00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rconistraat 1223BS Hilversum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06-01-2026 10:31 en geregistreerd onder zaaknummer AGV2026-0000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26</meta:user-defined>
    <meta:user-defined meta:name="DCTERMS.abstract">Omgevingsvergunning Water, particulier, ter hoogte van Marconistraat 119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rconistraat 1223BS Hilversum - AGV - AGV2026-000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317</meta:user-defined>
    <meta:user-defined meta:name="OVERHEIDop.WsbID/DC.identifier">wsb-2026-317</meta:user-defined>
    <meta:user-defined meta:name="OVERHEIDop.versieInformatie"/>
  </office:meta>
</office:document-meta>
</file>