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op de locatie bij Wijkersloot 7 te Wijk bij Duurstedemet code HDSR734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oor de informatieplicht, zoals vastgelegd in artikel 1.11 en artikel 4.2 van de Waterschapsverordening Hoogheemraadschap De Stichtse Rijnlanden. De melding is voor het aanleggen van een dam met duiker op de locatie bij Wijkersloot 7 te Wijk bij Duurstede. De melding is ontvangen op 27 januari 2026 en geregistreerd onder zaak 73400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60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dam met duiker op de locatie bij Wijkersloot 7 te Wijk bij Duurstedemet code HDSR734004</meta:user-defined>
    <meta:user-defined meta:name="DCTERMS.W3CDTF/DCTERMS.available">2026-02-10</meta:user-defined>
    <meta:user-defined meta:name="DCTERMS.W3CDTF/OVERHEIDop.jaargang">2026</meta:user-defined>
    <meta:user-defined meta:name="OVERHEIDop.publicationIssue">3167</meta:user-defined>
    <meta:user-defined meta:name="OVERHEIDop.WsbID/DC.identifier">wsb-2026-3167</meta:user-defined>
    <meta:user-defined meta:name="OVERHEIDop.versieInformatie"/>
  </office:meta>
</office:document-meta>
</file>