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prichten van een bouwwerk geen gebouw zijnde nabij Aalscholver 105 in Driebergen-Rijsenburg met code HDSR7340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oprichten van een bouwwerk geen gebouw zijnde nabij Aalscholver 105 in Driebergen-Rijsenburg. Deze aanvraag is ontvangen op 27 januari 2026 en geregistreerd onder zaak 734003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0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6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6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6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460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oprichten van een bouwwerk geen gebouw zijnde nabij Aalscholver 105 in Driebergen-Rijsenburg met code HDSR734003.</meta:user-defined>
    <meta:user-defined meta:name="DCTERMS.W3CDTF/DCTERMS.available">2026-02-10</meta:user-defined>
    <meta:user-defined meta:name="DCTERMS.W3CDTF/OVERHEIDop.jaargang">2026</meta:user-defined>
    <meta:user-defined meta:name="OVERHEIDop.publicationIssue">3165</meta:user-defined>
    <meta:user-defined meta:name="OVERHEIDop.WsbID/DC.identifier">wsb-2026-3165</meta:user-defined>
    <meta:user-defined meta:name="OVERHEIDop.versieInformatie"/>
  </office:meta>
</office:document-meta>
</file>