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graven van oppervlaktewater op de locatie nabij Langbroekerdijk 22 in Driebergen-Rijssenburg (code HDSR733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oppervlaktewater op de locatie nabij Langbroekerdijk 22 in Driebergen-Rijssenburg. Dit besluit is verzonden op 6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870</meta:user-defined>
    <meta:user-defined meta:name="DCTERMS.abstract">Verleende omgevingsvergunning voor het dempen en graven van oppervlaktewater op de locatie nabij Langbroekerdijk 22 in Driebergen-Rijssenburg.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dempen en graven van oppervlaktewater op de locatie nabij Langbroekerdijk 22 in Driebergen-Rijssenburg (code HDSR733870)</meta:user-defined>
    <meta:user-defined meta:name="OVERHEIDop.datumEindeReactietermijn">2026-03-20</meta:user-defined>
    <meta:user-defined meta:name="OVERHEIDop.TilID/OVERHEIDop.terinzageleggingOP">til-2026-4556</meta:user-defined>
    <meta:user-defined meta:name="DCTERMS.W3CDTF/DCTERMS.available">2026-02-10</meta:user-defined>
    <meta:user-defined meta:name="DCTERMS.W3CDTF/OVERHEIDop.jaargang">2026</meta:user-defined>
    <meta:user-defined meta:name="OVERHEIDop.publicationIssue">3164</meta:user-defined>
    <meta:user-defined meta:name="OVERHEIDop.WsbID/DC.identifier">wsb-2026-3164</meta:user-defined>
    <meta:user-defined meta:name="OVERHEIDop.versieInformatie"/>
  </office:meta>
</office:document-meta>
</file>