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bouwen garage met carport ter hoogte van Staverdense Beek 14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van het perceel de Staverdense Beek 14 <text:span text:style-name="nadrukvet">te Biddinghuizen</text:span> is een vergunning verleend volgens de Omgevingswet en Waterschapsverordening Waterschap Zuiderzeeland. De vergunning is verleend voor het bouwen van een garage met carport in de binnenbeschermingszone van de primaire kering Harderdijk aan de Staverdense Beek 14 te Biddinghuizen.</text:p>
            <text:p text:style-name="common-al">
            <text:span text:style-name="nadrukvet">Datum bekendmaking: 6 febr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text:number>
                <text:p text:style-name="al">via het gemeentehuis van de gemeente Dronten, De Rede 1 te Dronte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6|ZZL/WPRC-1003195480-19</meta:user-defined>
    <meta:user-defined meta:name="DCTERMS.abstract">De vergunning is verleend voor het bouwen van een garage met carport in de binnenbeschermingszone van de primaire kering Harderdijk aan de Staverdense Beek 14 te Biddinghuizen.</meta:user-defined>
    <dc:language>nl</dc:language>
    <meta:user-defined meta:name="OVERHEIDop.locatietype/OVERHEIDop.gebiedsmarkering">Adres</meta:user-defined>
    <meta:user-defined meta:name="DC.title">Waterschap Zuiderzeeland - omgevingsvergunning waterstaatswerken – bouwen garage met carport ter hoogte van Staverdense Beek 14 te Biddinghuizen</meta:user-defined>
    <meta:user-defined meta:name="DCTERMS.W3CDTF/DCTERMS.available">2026-02-10</meta:user-defined>
    <meta:user-defined meta:name="DCTERMS.W3CDTF/OVERHEIDop.jaargang">2026</meta:user-defined>
    <meta:user-defined meta:name="OVERHEIDop.publicationIssue">3163</meta:user-defined>
    <meta:user-defined meta:name="OVERHEIDop.WsbID/DC.identifier">wsb-2026-3163</meta:user-defined>
    <meta:user-defined meta:name="OVERHEIDop.versieInformatie"/>
  </office:meta>
</office:document-meta>
</file>