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ophogen van een weiland op de locatie nabij De Montignylaan 3 in Schoonhoven (code HDSR718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ophogen van een weiland op de locatie nabij De Montignylaan 3 in Schoonhoven. Dit besluit is verzonden op 6 februar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maart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0 februar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8892</meta:user-defined>
    <meta:user-defined meta:name="DCTERMS.abstract">Geen vergunning nodig voor aanvraag omgevingsvergunning voor een wateractiviteit voor het ophogen van een weiland op de locatie nabij De Montignylaan 3 in Schoonhoven. </meta:user-defined>
    <dc:language>nl</dc:language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ophogen van een weiland op de locatie nabij De Montignylaan 3 in Schoonhoven (code HDSR718892)</meta:user-defined>
    <meta:user-defined meta:name="OVERHEIDop.datumEindeReactietermijn">2026-03-20</meta:user-defined>
    <meta:user-defined meta:name="OVERHEIDop.TilID/OVERHEIDop.terinzageleggingOP">til-2026-4554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62</meta:user-defined>
    <meta:user-defined meta:name="OVERHEIDop.WsbID/DC.identifier">wsb-2026-3162</meta:user-defined>
    <meta:user-defined meta:name="OVERHEIDop.versieInformatie"/>
  </office:meta>
</office:document-meta>
</file>