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en afvalinzamellocatie Zuidwateringstraat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6 februari 2026</text:p>
            <text:p text:style-name="common-al"/>
            <text:p text:style-name="common-al">Waterschap Scheldestromen heeft een omgevingsvergunning wateractiviteit verleend. Het waterschap geeft hiermee toestemming voor het:</text:p>
            <text:p text:style-name="common-al">1. aan gemeente Vlissingen, Paul Krugerstraat 1, 4382 MA Vlissingen (vergunninghouder) een omgevingsvergunning wateractiviteit te verlenen voor:</text:p>
            <text:p text:style-name="common-al">o het plaatsen van (ondergrondse) afvalcontainers;</text:p>
            <text:p text:style-name="common-al">o het verlengen van de damwand;</text:p>
            <text:p text:style-name="common-al">in (de beschermingszone van) het secundaire leggerwater OAF34584 aan de Zuidwateringstraat in Ritthem, met  inachtneming van de aan deze beschikking verbonden voorschriften.</text:p>
            <text:p text:style-name="common-al">2. de watervergunning van 3 mei 2017 (documentnummer 2017015625) in te trekken.</text:p>
            <text:p text:style-name="common-al"> De vergunning is geregistreerd onder zaaknummer VTH447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72</meta:user-defined>
    <dc:language>nl</dc:language>
    <meta:user-defined meta:name="OVERHEIDop.locatietype/OVERHEIDop.gebiedsmarkering">Vlak</meta:user-defined>
    <meta:user-defined meta:name="DC.title">Verleende vergunning uitbreiden afvalinzamellocatie Zuidwateringstraat Ritthem</meta:user-defined>
    <meta:user-defined meta:name="DCTERMS.W3CDTF/DCTERMS.available">2026-02-10</meta:user-defined>
    <meta:user-defined meta:name="DCTERMS.W3CDTF/OVERHEIDop.jaargang">2026</meta:user-defined>
    <meta:user-defined meta:name="OVERHEIDop.publicationIssue">3160</meta:user-defined>
    <meta:user-defined meta:name="OVERHEIDop.WsbID/DC.identifier">wsb-2026-3160</meta:user-defined>
    <meta:user-defined meta:name="OVERHEIDop.versieInformatie"/>
  </office:meta>
</office:document-meta>
</file>