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en lozen van grondwater op diverse oppervlaktewateren in het gebied Wehl/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en lozen van grondwater op diverse oppervlaktewateren in Wehl/Doesburg</text:p>
            <text:p text:style-name="common-al">Locatie: diverse locaties in Wehl/Doesburg</text:p>
            <text:p text:style-name="common-al">Zaaknummer: DSO2025102300929</text:p>
            <text:p text:style-name="common-al">Datum bekendmaking besluit: 6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 het tijdelijk onttrekken en lozen van grondwater op diverse oppervlaktewateren in het gebied Wehl/Doesburg</meta:user-defined>
    <meta:user-defined meta:name="DCTERMS.W3CDTF/DCTERMS.available">2026-01-08</meta:user-defined>
    <meta:user-defined meta:name="DCTERMS.W3CDTF/OVERHEIDop.jaargang">2026</meta:user-defined>
    <meta:user-defined meta:name="OVERHEIDop.publicationIssue">316</meta:user-defined>
    <meta:user-defined meta:name="OVERHEIDop.WsbID/DC.identifier">wsb-2026-316</meta:user-defined>
    <meta:user-defined meta:name="OVERHEIDop.versieInformatie"/>
  </office:meta>
</office:document-meta>
</file>