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diverse werkzaamheden ter hoogte van Erkemederweg, Slingerweg en Nijkerker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rovincie Flevoland te Lelystad is een vergunning verleend volgens de Omgevingswet en Waterschapsverordening Waterschap Zuiderzeeland. De vergunning is verleend voor het verrichten van diverse werkzaamheden die tot gevolg kunnen hebben dat verandering wordt gebracht in de staat van waterstaatswerken. De werkzaamheden vinden plaats op het tracé van de splitsing Erkemederweg met op- en afrit Nijkerkerweg (N301) tot aan de splitsing Slingerweg met op- en afrit Nijkerkerweg (N301) te Zeewolde.</text:p>
            <text:p text:style-name="common-al">
            <text:span text:style-name="nadrukvet">Datum bekendmaking: 6 febr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text:number>
                <text:p text:style-name="al">via het gemeentehuis van de gemeente Zeewolde. </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30 | WPRC-136011568-15</meta:user-defined>
    <meta:user-defined meta:name="DCTERMS.abstract">De vergunning is verleend voor het verrichten van diverse werkzaamheden die tot gevolg kunnen hebben dat verandering wordt gebracht in de staat van waterstaatswerk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diverse werkzaamheden ter hoogte van Erkemederweg, Slingerweg en Nijkerkerweg te Zeewolde</meta:user-defined>
    <meta:user-defined meta:name="DCTERMS.W3CDTF/DCTERMS.available">2026-02-10</meta:user-defined>
    <meta:user-defined meta:name="DCTERMS.W3CDTF/OVERHEIDop.jaargang">2026</meta:user-defined>
    <meta:user-defined meta:name="OVERHEIDop.publicationIssue">3159</meta:user-defined>
    <meta:user-defined meta:name="OVERHEIDop.WsbID/DC.identifier">wsb-2026-3159</meta:user-defined>
    <meta:user-defined meta:name="OVERHEIDop.versieInformatie"/>
  </office:meta>
</office:document-meta>
</file>