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veens Jaagpad 2441EK Nieuwveen - AGV - AGV2026-000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veens Jaagpad 2441EK Nieuwve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5-02-2026 14:17 en geregistreerd onder zaaknummer AGV2026-00061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5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5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5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13</meta:user-defined>
    <meta:user-defined meta:name="DCTERMS.abstract">Omgevingsvergunning Water, Liander N.V., ter hoogte van Nieuwveens Jaagpad 57 in Nieuw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uwveens Jaagpad 2441EK Nieuwveen - AGV - AGV2026-000613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58</meta:user-defined>
    <meta:user-defined meta:name="OVERHEIDop.WsbID/DC.identifier">wsb-2026-3158</meta:user-defined>
    <meta:user-defined meta:name="OVERHEIDop.versieInformatie"/>
  </office:meta>
</office:document-meta>
</file>