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realiseren van damwanden op de locatie bij Rolafweg Zuid 2 in Lopik (code HDSR73456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6 februari 2026 besloten om de beslistermijn voor de aanvraag te verlengen voor een periode van 6 weken. De aanvraag omgevingsvergunning voor een wateractiviteit voor het realiseren van damwanden op de locatie bij Rolafweg Zuid 2 in Lopik (code HDSR734566)</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566</meta:user-defined>
    <meta:user-defined meta:name="DCTERMS.abstract">Kennisgeving verlenging beslistermijn aanvraag omgevingsvergunning voor een wateractiviteit voor het realiseren van damwanden op de locatie bij Rolafweg Zuid 2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realiseren van damwanden op de locatie bij Rolafweg Zuid 2 in Lopik (code HDSR734566)</meta:user-defined>
    <meta:user-defined meta:name="OVERHEIDop.datumEindeReactietermijn">2026-03-20</meta:user-defined>
    <meta:user-defined meta:name="OVERHEIDop.TilID/OVERHEIDop.terinzageleggingOP">til-2026-4548</meta:user-defined>
    <meta:user-defined meta:name="DCTERMS.W3CDTF/DCTERMS.available">2026-02-10</meta:user-defined>
    <meta:user-defined meta:name="DCTERMS.W3CDTF/OVERHEIDop.jaargang">2026</meta:user-defined>
    <meta:user-defined meta:name="OVERHEIDop.publicationIssue">3157</meta:user-defined>
    <meta:user-defined meta:name="OVERHEIDop.WsbID/DC.identifier">wsb-2026-3157</meta:user-defined>
    <meta:user-defined meta:name="OVERHEIDop.versieInformatie"/>
  </office:meta>
</office:document-meta>
</file>