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diepen van de sloten (A, B, C-watergangen) rondom Zonnepark Beuningen A73 met circa 1 meter ter hoogte van Elsenpas 6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diepen van de sloten (A, B, C-watergangen) rondom Zonnepark Beuningen A73 met circa 1 meter ter hoogte van Elsenpas 6 te Beuningen 
</text:p>
            <text:p text:style-name="common-al">Zaaknummer: 322777
</text:p>
            <text:p text:style-name="common-al">DSO verzoeknummer: 2026020501996
</text:p>
            <text:p text:style-name="common-al">Ontvangst aanvraag: 05-02-2026 17:4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5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777</meta:user-defined>
    <meta:user-defined meta:name="DCTERMS.abstract">het uitdiepen van de sloten (A, B, C-watergangen) rondom Zonnepark Beuningen A73 met circa 1 meter ter hoogte van Elsenpas 6 te Beu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diepen van de sloten (A, B, C-watergangen) rondom Zonnepark Beuningen A73 met circa 1 meter ter hoogte van Elsenpas 6 te Beunin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56</meta:user-defined>
    <meta:user-defined meta:name="OVERHEIDop.WsbID/DC.identifier">wsb-2026-3156</meta:user-defined>
    <meta:user-defined meta:name="OVERHEIDop.versieInformatie"/>
  </office:meta>
</office:document-meta>
</file>