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verwijderen en aanleggen van een lagedruk gasleiding op de locatie bij Middellandse Zee 9 Woerden (code HDSR7338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verwijderen en aanleggen van een lagedruk gasleiding op de locatie bij Middellandse Zee 9 Woerden. Dit besluit is verzonden op 6 februari 2026. </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0 maart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10 februar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5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5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5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3813</meta:user-defined>
    <meta:user-defined meta:name="DCTERMS.abstract">Geen vergunning nodig voor aanvraag omgevingsvergunning voor een wateractiviteit voor het verwijderen en aanleggen van een lagedruk gasleiding op de locatie bij Middellandse Zee 9 Woerden. </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Hoogheemraadschap De Stichtse Rijnlanden – Geen vergunning nodig voor aanvraag omgevingsvergunning voor een wateractiviteit voor het verwijderen en aanleggen van een lagedruk gasleiding op de locatie bij Middellandse Zee 9 Woerden (code HDSR733813)</meta:user-defined>
    <meta:user-defined meta:name="OVERHEIDop.datumEindeReactietermijn">2026-03-20</meta:user-defined>
    <meta:user-defined meta:name="OVERHEIDop.TilID/OVERHEIDop.terinzageleggingOP">til-2026-4544</meta:user-defined>
    <meta:user-defined meta:name="DCTERMS.W3CDTF/DCTERMS.available">2026-02-10</meta:user-defined>
    <meta:user-defined meta:name="DCTERMS.W3CDTF/OVERHEIDop.jaargang">2026</meta:user-defined>
    <meta:user-defined meta:name="OVERHEIDop.publicationIssue">3154</meta:user-defined>
    <meta:user-defined meta:name="OVERHEIDop.WsbID/DC.identifier">wsb-2026-3154</meta:user-defined>
    <meta:user-defined meta:name="OVERHEIDop.versieInformatie"/>
  </office:meta>
</office:document-meta>
</file>