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outweg 82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boringen en het graven van proefsleuven voor een funderingsonderzoek. Dit gebeurt binnen het gesloten seizoen en binnen de kernzone van een niet verholen waterkering nabij Houtweg 82 te Oene.</text:p>
            <text:p text:style-name="common-al">De vergunning is verzonden op 6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februari 2026 tot en met 24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3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030/D2026-01-05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30/D2026-01-0551</meta:user-defined>
    <meta:user-defined meta:name="DCTERMS.abstract">Omgevingsvergunning voor een wateractiviteit voor het uitvoeren van boringen en het graven van proefsleuven - voor een funderingsonderzoek – binnen het gesloten seizoen en binnen de kernzone van een niet verholen waterkering nabij Houtweg 82 te Oene.</meta:user-defined>
    <dc:language>nl</dc:language>
    <meta:user-defined meta:name="OVERHEIDop.locatietype/OVERHEIDop.gebiedsmarkering">Vlak</meta:user-defined>
    <meta:user-defined meta:name="DC.title">Bekendmaking omgevingsvergunning voor een wateractiviteit nabij Houtweg 82 te Oene</meta:user-defined>
    <meta:user-defined meta:name="DCTERMS.W3CDTF/DCTERMS.available">2026-02-10</meta:user-defined>
    <meta:user-defined meta:name="DCTERMS.W3CDTF/OVERHEIDop.jaargang">2026</meta:user-defined>
    <meta:user-defined meta:name="OVERHEIDop.publicationIssue">3153</meta:user-defined>
    <meta:user-defined meta:name="OVERHEIDop.WsbID/DC.identifier">wsb-2026-3153</meta:user-defined>
    <meta:user-defined meta:name="OVERHEIDop.versieInformatie"/>
  </office:meta>
</office:document-meta>
</file>