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 Aa 3621LC Breukelen - AGV - AGV2026-000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 Aa 3621LC Breukel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5-02-2026 14:16 en geregistreerd onder zaaknummer AGV2026-00061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5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11</meta:user-defined>
    <meta:user-defined meta:name="DCTERMS.abstract">Omgevingsvergunning Water, Ziggo B.V., ter hoogte van Oud Aa 16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 Aa 3621LC Breukelen - AGV - AGV2026-000611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50</meta:user-defined>
    <meta:user-defined meta:name="OVERHEIDop.WsbID/DC.identifier">wsb-2026-3150</meta:user-defined>
    <meta:user-defined meta:name="OVERHEIDop.versieInformatie"/>
  </office:meta>
</office:document-meta>
</file>