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Hooiweg 24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wijderen van een dam met duiker en het aanleggen van duikers in een oppervlaktewaterlichaam A voor passeervoorzieningen aan de Hooiweg 24 te Putten.</text:p>
            <text:p text:style-name="common-al">De vergunning is verzonden op 6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9 januari 2026 tot en met 19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089.</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2-0089/D2025-12-198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089/D2025-12-1983</meta:user-defined>
    <meta:user-defined meta:name="DCTERMS.abstract">Omgevingsvergunning voor een wateractiviteit voor het verwijderen van een dam met duiker en het aanleggen van duikers in een oppervlaktewaterlichaam A voor passeervoorzieningen aan de Hooiweg 24 te Putten.</meta:user-defined>
    <dc:language>nl</dc:language>
    <meta:user-defined meta:name="OVERHEIDop.locatietype/OVERHEIDop.gebiedsmarkering">Vlak</meta:user-defined>
    <meta:user-defined meta:name="DC.title">Bekendmaking omgevingsvergunning voor een wateractiviteit aan de Hooiweg 24 te Putten</meta:user-defined>
    <meta:user-defined meta:name="DCTERMS.W3CDTF/DCTERMS.available">2026-01-08</meta:user-defined>
    <meta:user-defined meta:name="DCTERMS.W3CDTF/OVERHEIDop.jaargang">2026</meta:user-defined>
    <meta:user-defined meta:name="OVERHEIDop.publicationIssue">315</meta:user-defined>
    <meta:user-defined meta:name="OVERHEIDop.WsbID/DC.identifier">wsb-2026-315</meta:user-defined>
    <meta:user-defined meta:name="OVERHEIDop.versieInformatie"/>
  </office:meta>
</office:document-meta>
</file>