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Waalbandijk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Waalbandijk te Heesselt 
</text:p>
            <text:p text:style-name="common-al">Zaaknummer: 322773
</text:p>
            <text:p text:style-name="common-al">DSO verzoeknummer: 2026020501852
</text:p>
            <text:p text:style-name="common-al">Ontvangst aanvraag: 05-02-2026 16:38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4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4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4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773</meta:user-defined>
    <meta:user-defined meta:name="DCTERMS.abstract">het uitvoeren van kabelwerkzaamheden (glasvezel) ter plaatse van Waalbandijk te Hee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Waalbandijk te Heesselt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49</meta:user-defined>
    <meta:user-defined meta:name="OVERHEIDop.WsbID/DC.identifier">wsb-2026-3149</meta:user-defined>
    <meta:user-defined meta:name="OVERHEIDop.versieInformatie"/>
  </office:meta>
</office:document-meta>
</file>