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ambtshalve wijziging 702057) voor het aanleggen van een tijdelijke dam met duiker op de locatie nabij Divisiedok 2 in Nieuwegein (code HDSR7338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ambtshalve wijziging 702057) voor een wateractiviteit verleend voor het aanleggen van een tijdelijke dam met duiker op de locatie nabij Divisiedok 2 in Nieuwegein. Dit besluit is verzonden op 6 febr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4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4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4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3872</meta:user-defined>
    <meta:user-defined meta:name="DCTERMS.abstract">Verleende omgevingsvergunning (ambtshalve wijziging 702057) voor het aanleggen van een tijdelijke dam met duiker op de locatie nabij Divisiedok 2 in Nieuwegei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ambtshalve wijziging 702057) voor het aanleggen van een tijdelijke dam met duiker op de locatie nabij Divisiedok 2 in Nieuwegein (code HDSR733872)</meta:user-defined>
    <meta:user-defined meta:name="OVERHEIDop.datumEindeReactietermijn">2026-03-20</meta:user-defined>
    <meta:user-defined meta:name="OVERHEIDop.TilID/OVERHEIDop.terinzageleggingOP">til-2026-4537</meta:user-defined>
    <meta:user-defined meta:name="DCTERMS.W3CDTF/DCTERMS.available">2026-02-10</meta:user-defined>
    <meta:user-defined meta:name="DCTERMS.W3CDTF/OVERHEIDop.jaargang">2026</meta:user-defined>
    <meta:user-defined meta:name="OVERHEIDop.publicationIssue">3148</meta:user-defined>
    <meta:user-defined meta:name="OVERHEIDop.WsbID/DC.identifier">wsb-2026-3148</meta:user-defined>
    <meta:user-defined meta:name="OVERHEIDop.versieInformatie"/>
  </office:meta>
</office:document-meta>
</file>