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middenspanningskabels door middel van een horizontaal gestuurde boring onder een regionale waterkering ter plaatse van Werkensendijk 68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middenspanningskabels door middel van een horizontaal gestuurde boring onder een regionale waterkering ter plaatse van Werkensendijk 68 te Werkendam. 
</text:p>
            <text:p text:style-name="common-al">Zaaknummer: 268672
</text:p>
            <text:p text:style-name="common-al">DSO verzoeknummer: 2025060500907
</text:p>
            <text:p text:style-name="common-al">Start bezwaartermijn: 07-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4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4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4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8672</meta:user-defined>
    <meta:user-defined meta:name="DCTERMS.abstract">aanleggen van middenspanningskabels door middel van een horizontaal gestuurde boring onder een regionale waterkering tpv Werkensendijk 68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middenspanningskabels door middel van een horizontaal gestuurde boring onder een regionale waterkering ter plaatse van Werkensendijk 68 te Werkendam</meta:user-defined>
    <meta:user-defined meta:name="DCTERMS.W3CDTF/DCTERMS.available">2026-02-10</meta:user-defined>
    <meta:user-defined meta:name="DCTERMS.W3CDTF/OVERHEIDop.jaargang">2026</meta:user-defined>
    <meta:user-defined meta:name="OVERHEIDop.publicationIssue">3141</meta:user-defined>
    <meta:user-defined meta:name="OVERHEIDop.WsbID/DC.identifier">wsb-2026-3141</meta:user-defined>
    <meta:user-defined meta:name="OVERHEIDop.versieInformatie"/>
  </office:meta>
</office:document-meta>
</file>