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kastplaatsing ter plaatse van het Van Voordenpark 16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kastplaatsing ter plaatse van het Van Voordenpark 16 te Zaltbommel 
</text:p>
            <text:p text:style-name="common-al">Zaaknummer: 321814
</text:p>
            <text:p text:style-name="common-al">DSO verzoeknummer: 2026012601074
</text:p>
            <text:p text:style-name="common-al">Ontvangst aanvraag: 26-01-2026 00:0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4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814</meta:user-defined>
    <meta:user-defined meta:name="DCTERMS.abstract">het uitvoeren van kabelwerkzaamheden ten behoeve van kastplaatsing ter plaatse van het Van Voordenpark 16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kastplaatsing ter plaatse van het Van Voordenpark 16 te Zaltbommel</meta:user-defined>
    <meta:user-defined meta:name="DCTERMS.W3CDTF/DCTERMS.available">2026-02-10</meta:user-defined>
    <meta:user-defined meta:name="DCTERMS.W3CDTF/OVERHEIDop.jaargang">2026</meta:user-defined>
    <meta:user-defined meta:name="OVERHEIDop.publicationIssue">3140</meta:user-defined>
    <meta:user-defined meta:name="OVERHEIDop.WsbID/DC.identifier">wsb-2026-3140</meta:user-defined>
    <meta:user-defined meta:name="OVERHEIDop.versieInformatie"/>
  </office:meta>
</office:document-meta>
</file>