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leine Woldweg 30 te Oosterwol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bestaande dam met duiker met 35 meter in een oppervlaktewaterlichaam C ter hoogte van Kleine Woldweg 30 te Oosterwolde.</text:p>
            <text:p text:style-name="common-al">De vergunning is verzonden op 6 januari 202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januari 2026 tot en met 18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5-0560.</text:p>
            <text:p text:style-name="tussenkopcur">
            <text:span text:style-name="nadrukvet">Bezw</text:span>
            <text:span text:style-name="nadrukvet">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560/D2025-12-06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560/D2025-12-0687</meta:user-defined>
    <meta:user-defined meta:name="DCTERMS.abstract">het verlengen van een bestaande dam met duiker met 35 meter in een oppervlaktewaterlichaam C ter hoogte van Kleine Woldweg 30 te Oosterwolde GLD.</meta:user-defined>
    <dc:language>nl</dc:language>
    <meta:user-defined meta:name="OVERHEIDop.locatietype/OVERHEIDop.gebiedsmarkering">Adres</meta:user-defined>
    <meta:user-defined meta:name="DC.title">Bekendmaking omgevingsvergunning voor een wateractiviteit nabij Kleine Woldweg 30 te Oosterwolde</meta:user-defined>
    <meta:user-defined meta:name="DCTERMS.W3CDTF/DCTERMS.available">2026-01-08</meta:user-defined>
    <meta:user-defined meta:name="DCTERMS.W3CDTF/OVERHEIDop.jaargang">2026</meta:user-defined>
    <meta:user-defined meta:name="OVERHEIDop.publicationIssue">314</meta:user-defined>
    <meta:user-defined meta:name="OVERHEIDop.WsbID/DC.identifier">wsb-2026-314</meta:user-defined>
    <meta:user-defined meta:name="OVERHEIDop.versieInformatie"/>
  </office:meta>
</office:document-meta>
</file>