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Lingedijk 50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Lingedijk 50 te Buurmalsen 
</text:p>
            <text:p text:style-name="common-al">Zaaknummer: 321786
</text:p>
            <text:p text:style-name="common-al">DSO verzoeknummer: 2026012601059
</text:p>
            <text:p text:style-name="common-al">Ontvangst aanvraag: 26-01-2026 13:43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136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13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13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1786</meta:user-defined>
    <meta:user-defined meta:name="DCTERMS.abstract">het uitvoeren van kabelwerkzaamheden ter plaatse van Lingedijk 50 te Buurmal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Lingedijk 50 te Buurmals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3136</meta:user-defined>
    <meta:user-defined meta:name="OVERHEIDop.WsbID/DC.identifier">wsb-2026-3136</meta:user-defined>
    <meta:user-defined meta:name="OVERHEIDop.versieInformatie"/>
  </office:meta>
</office:document-meta>
</file>