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ulkstraat 4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ulkstraat 41 te Deil 
</text:p>
            <text:p text:style-name="common-al">Zaaknummer: 321779
</text:p>
            <text:p text:style-name="common-al">DSO verzoeknummer: 2026012601094
</text:p>
            <text:p text:style-name="common-al">Ontvangst aanvraag: 26-01-2026 00:0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3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779</meta:user-defined>
    <meta:user-defined meta:name="DCTERMS.abstract">het uitvoeren van kabelwerkzaamheden ter plaatse van Bulkstraat 41 te De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ulkstraat 41 te Deil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32</meta:user-defined>
    <meta:user-defined meta:name="OVERHEIDop.WsbID/DC.identifier">wsb-2026-3132</meta:user-defined>
    <meta:user-defined meta:name="OVERHEIDop.versieInformatie"/>
  </office:meta>
</office:document-meta>
</file>