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luisplein  gemeente Leidschendam-Voorburg (Leidsch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40100</text:p>
            <text:p text:style-name="common-al">Dijkgraaf en hoogheemraden van Delfland hebben het besluit genomen om een omgevingsvergunning wateractiviteit te verlenen voor het aanleggen en hebben van een HDPE-buis met glasvezelkabels in de zone waterstaatswerk van de regionale waterkering op de locatie ter hoogte van Sluisplein 10, gemeente Leidschendam-Voorburg (Leidschen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febr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3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3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3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100</meta:user-defined>
    <dc:language>nl</dc:language>
    <meta:user-defined meta:name="OVERHEIDop.locatietype/OVERHEIDop.gebiedsmarkering">Adres</meta:user-defined>
    <meta:user-defined meta:name="DC.title">Hoogheemraadschap van Delfland – Omgevingsvergunning wateractiviteit – Sluisplein  gemeente Leidschendam-Voorburg (Leidschendam)</meta:user-defined>
    <meta:user-defined meta:name="DCTERMS.W3CDTF/DCTERMS.available">2026-02-10</meta:user-defined>
    <meta:user-defined meta:name="DCTERMS.W3CDTF/OVERHEIDop.jaargang">2026</meta:user-defined>
    <meta:user-defined meta:name="OVERHEIDop.externeBijlage">Z-25-140100 omgevingsvergunning wateractiviteit|exb-2026-4568</meta:user-defined>
    <meta:user-defined meta:name="OVERHEIDop.publicationIssue">3131</meta:user-defined>
    <meta:user-defined meta:name="OVERHEIDop.WsbID/DC.identifier">wsb-2026-3131</meta:user-defined>
    <meta:user-defined meta:name="OVERHEIDop.versieInformatie"/>
  </office:meta>
</office:document-meta>
</file>