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aaldwijkse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088</text:p>
            <text:p text:style-name="common-al">Dijkgraaf en hoogheemraden van Delfland hebben het besluit genomen om een omgevingsvergunning wateractiviteit te verlenen voor het aanleggen en hebben van overstortvoorzieningen in de beschermingszone van en boven een oppervlaktewaterlichaam; (met terugwerkende kracht) hebben van bestaande overstortvoorzieningen in de beschermingszone van en boven een oppervlaktewaterlichaam; vervangen en uitbreiden van een verhardingsconstructie op een dam en duiker; handhaven van de onderhoudsstroken in de beschermingszone langs oppervlaktewaterlichaam ten behoeve van visuele inspectie per voet op de locatie ter hoogte van Naaldwijkseweg 243 C, gemeente Westland (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3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3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3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88</meta:user-defined>
    <dc:language>nl</dc:language>
    <meta:user-defined meta:name="OVERHEIDop.locatietype/OVERHEIDop.gebiedsmarkering">Adres</meta:user-defined>
    <meta:user-defined meta:name="DC.title">Hoogheemraadschap van Delfland – Omgevingsvergunning wateractiviteit – Naaldwijkseweg gemeente Westland  (’s-Gravenzande)</meta:user-defined>
    <meta:user-defined meta:name="DCTERMS.W3CDTF/DCTERMS.available">2026-02-10</meta:user-defined>
    <meta:user-defined meta:name="DCTERMS.W3CDTF/OVERHEIDop.jaargang">2026</meta:user-defined>
    <meta:user-defined meta:name="OVERHEIDop.externeBijlage">Z-25-140088 omgevingsvergunning wateractiviteit|exb-2026-4566</meta:user-defined>
    <meta:user-defined meta:name="OVERHEIDop.publicationIssue">3130</meta:user-defined>
    <meta:user-defined meta:name="OVERHEIDop.WsbID/DC.identifier">wsb-2026-3130</meta:user-defined>
    <meta:user-defined meta:name="OVERHEIDop.versieInformatie"/>
  </office:meta>
</office:document-meta>
</file>