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een onderleider onder het Tripscompagniesterdiep voor de locatie bij de kruising van de Tripscompagniesterweg en de Daalweg te Tripscompagni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een onderleider onder het Tripscompagniesterdiep voor de locatie bij de kruising van de Tripscompagniesterweg en de Daalweg te Tripscompagnie. De aanvraag is ontvangen op 18 december 2025 en geregistreerd onder zaak HAS2025_Z5955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vangen van een onderleider onder het Tripscompagniesterdiep voor de locatie bij de kruising van de Tripscompagniesterweg en de Daalweg te Tripscompagnie - waterschap Hunze en Aa’s</meta:user-defined>
    <meta:user-defined meta:name="OVERHEIDop.datumEindeReactietermijn">2026-02-12</meta:user-defined>
    <meta:user-defined meta:name="OVERHEIDop.TilID/OVERHEIDop.terinzageleggingOP">til-2026-242</meta:user-defined>
    <meta:user-defined meta:name="DCTERMS.W3CDTF/DCTERMS.available">2026-01-08</meta:user-defined>
    <meta:user-defined meta:name="DCTERMS.W3CDTF/OVERHEIDop.jaargang">2026</meta:user-defined>
    <meta:user-defined meta:name="OVERHEIDop.publicationIssue">313</meta:user-defined>
    <meta:user-defined meta:name="OVERHEIDop.WsbID/DC.identifier">wsb-2026-313</meta:user-defined>
    <meta:user-defined meta:name="OVERHEIDop.versieInformatie"/>
  </office:meta>
</office:document-meta>
</file>