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rinses Margrietlaan 1421XG Uithoorn - AGV - AGV2026-000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rinses Margrietlaan 1421XG Uithoor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5-02-2026 13:48 en geregistreerd onder zaaknummer AGV2026-00060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2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2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2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608</meta:user-defined>
    <meta:user-defined meta:name="DCTERMS.abstract">Omgevingsvergunning Water, Stedin Netbeheer B.V., ter hoogte van Prinses Margrietlaan 37 in Uithoor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rinses Margrietlaan 1421XG Uithoorn - AGV - AGV2026-000608</meta:user-defined>
    <meta:user-defined meta:name="DCTERMS.W3CDTF/DCTERMS.available">2026-02-10</meta:user-defined>
    <meta:user-defined meta:name="DCTERMS.W3CDTF/OVERHEIDop.jaargang">2026</meta:user-defined>
    <meta:user-defined meta:name="OVERHEIDop.publicationIssue">3128</meta:user-defined>
    <meta:user-defined meta:name="OVERHEIDop.WsbID/DC.identifier">wsb-2026-3128</meta:user-defined>
    <meta:user-defined meta:name="OVERHEIDop.versieInformatie"/>
  </office:meta>
</office:document-meta>
</file>