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rond toepassen oppervlaktewater Mokkenburgweg 3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Grond toepassen oppervlaktewater Mokkenburgweg 3 Noordhorn’ ontvangen. Deze is gedateerd op 3 februari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Grond toepassen oppervlaktewater Mokkenburgweg 3 Noordhorn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27</meta:user-defined>
    <meta:user-defined meta:name="OVERHEIDop.WsbID/DC.identifier">wsb-2026-3127</meta:user-defined>
    <meta:user-defined meta:name="OVERHEIDop.versieInformatie"/>
  </office:meta>
</office:document-meta>
</file>