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rond toepassen in oppervlaktewater Reitdiep Reitdiepskade 1 Zout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melding ‘Grond toepassen in oppervlaktewater Reitdiep Reitdiepskade 1 Zoutkamp’ ontvangen. Deze is gedateerd op 3 februari 2026. </text:p>
            <text:p text:style-name="common-al">Deze kennisgeving is bedoeld om de omgeving te informeren over de activiteit. Er wordt op deze melding geen besluit genomen. Daarom zijn bezwaar en beroep niet mogelijk.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Grond toepassen in oppervlaktewater Reitdiep Reitdiepskade 1 Zoutkamp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26</meta:user-defined>
    <meta:user-defined meta:name="OVERHEIDop.WsbID/DC.identifier">wsb-2026-3126</meta:user-defined>
    <meta:user-defined meta:name="OVERHEIDop.versieInformatie"/>
  </office:meta>
</office:document-meta>
</file>