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bouwen van een woning op de locatie Noordzijde ten oosten van nr. 116c in Bodegraven met code HDSR73447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bouwen van een woning op de locatie Noordzijde ten oosten van nr. 116c in Bodegraven. Deze aanvraag is ontvangen op 4 februari 2026 en geregistreerd onder zaak 73447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2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2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2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59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bouwen van een woning op de locatie Noordzijde ten oosten van nr. 116c in Bodegraven met code HDSR734475.</meta:user-defined>
    <meta:user-defined meta:name="DCTERMS.W3CDTF/DCTERMS.available">2026-02-10</meta:user-defined>
    <meta:user-defined meta:name="DCTERMS.W3CDTF/OVERHEIDop.jaargang">2026</meta:user-defined>
    <meta:user-defined meta:name="OVERHEIDop.publicationIssue">3122</meta:user-defined>
    <meta:user-defined meta:name="OVERHEIDop.WsbID/DC.identifier">wsb-2026-3122</meta:user-defined>
    <meta:user-defined meta:name="OVERHEIDop.versieInformatie"/>
  </office:meta>
</office:document-meta>
</file>