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gasleiding op de locatie bij Heldamweg 8 in Harmelen met code HDSR7345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gasleiding op de locatie bij Heldamweg 8 in Harmelen. Deze aanvraag is ontvangen op 5 februari 2026 en geregistreerd onder zaak 73456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0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2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459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gasleiding op de locatie bij Heldamweg 8 in Harmelen met code HDSR734562.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21</meta:user-defined>
    <meta:user-defined meta:name="OVERHEIDop.WsbID/DC.identifier">wsb-2026-3121</meta:user-defined>
    <meta:user-defined meta:name="OVERHEIDop.versieInformatie"/>
  </office:meta>
</office:document-meta>
</file>