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van het woonhuis ter plaatse van Bevrijdingssingel 1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van het woonhuis ter plaatse van Bevrijdingssingel 1 te Ochten 
</text:p>
            <text:p text:style-name="common-al">Zaaknummer: 322759
</text:p>
            <text:p text:style-name="common-al">DSO verzoeknummer: 2026020501124
</text:p>
            <text:p text:style-name="common-al">Ontvangst aanvraag: 05-02-2026 13:42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2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759</meta:user-defined>
    <meta:user-defined meta:name="DCTERMS.abstract">het verbouwen van het woonhuis ter plaatse van Bevrijdingssingel 1 te O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van het woonhuis ter plaatse van Bevrijdingssingel 1 te Och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20</meta:user-defined>
    <meta:user-defined meta:name="OVERHEIDop.WsbID/DC.identifier">wsb-2026-3120</meta:user-defined>
    <meta:user-defined meta:name="OVERHEIDop.versieInformatie"/>
  </office:meta>
</office:document-meta>
</file>