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ug aanleggen Hulpkanaal om Obergum Schouwerzijlsterweg Win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 februari 2026. De aanvraag betreft ‘Brug aanleggen Hulpkanaal om Obergum Schouwerzijlsterweg Wins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11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1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1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Omgevingsvergunning Brug aanleggen Hulpkanaal om Obergum Schouwerzijlsterweg Winsum</meta:user-defined>
    <meta:user-defined meta:name="DCTERMS.W3CDTF/DCTERMS.available">2026-02-10</meta:user-defined>
    <meta:user-defined meta:name="DCTERMS.W3CDTF/OVERHEIDop.jaargang">2026</meta:user-defined>
    <meta:user-defined meta:name="OVERHEIDop.publicationIssue">3119</meta:user-defined>
    <meta:user-defined meta:name="OVERHEIDop.WsbID/DC.identifier">wsb-2026-3119</meta:user-defined>
    <meta:user-defined meta:name="OVERHEIDop.versieInformatie"/>
  </office:meta>
</office:document-meta>
</file>