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Hoenzadrielsedijk 4b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Hoenzadrielsedijk 4b te Hoenzadriel 
</text:p>
            <text:p text:style-name="common-al">Zaaknummer: 322757
</text:p>
            <text:p text:style-name="common-al">DSO verzoeknummer: 2026020500996
</text:p>
            <text:p text:style-name="common-al">Ontvangst aanvraag: 05-02-2026 13:0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57</meta:user-defined>
    <meta:user-defined meta:name="DCTERMS.abstract">het onttrekken van grondwater ter plaatse van Hoenzadrielsedijk 4b te Hoenzadriel</meta:user-defined>
    <dc:language>nl</dc:language>
    <meta:user-defined meta:name="OVERHEIDop.locatietype/OVERHEIDop.gebiedsmarkering">Vlak</meta:user-defined>
    <meta:user-defined meta:name="DC.title">Waterschap Rivierenland - aanvraag omgevingsvergunning voor het onttrekken van grondwater ter plaatse van Hoenzadrielsedijk 4b te Hoenzadr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17</meta:user-defined>
    <meta:user-defined meta:name="OVERHEIDop.WsbID/DC.identifier">wsb-2026-3117</meta:user-defined>
    <meta:user-defined meta:name="OVERHEIDop.versieInformatie"/>
  </office:meta>
</office:document-meta>
</file>