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aanleggen, dempen graven watergangen Wehe den Hoorn - Ul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januari 2026. De aanvraag betreft ‘Kabels en leidingen aanleggen, dempen graven watergangen Wehe den Hoorn - Ul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1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abels en leidingen aanleggen, dempen graven watergangen Wehe den Hoorn - Ulrum</meta:user-defined>
    <meta:user-defined meta:name="DCTERMS.W3CDTF/DCTERMS.available">2026-02-10</meta:user-defined>
    <meta:user-defined meta:name="DCTERMS.W3CDTF/OVERHEIDop.jaargang">2026</meta:user-defined>
    <meta:user-defined meta:name="OVERHEIDop.publicationIssue">3115</meta:user-defined>
    <meta:user-defined meta:name="OVERHEIDop.WsbID/DC.identifier">wsb-2026-3115</meta:user-defined>
    <meta:user-defined meta:name="OVERHEIDop.versieInformatie"/>
  </office:meta>
</office:document-meta>
</file>