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breiden van een woning in de beschermingszone van de regionale waterkering ter plaatse van Kedichem, sectie K, nummer 43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breiden van een woning in de beschermingszone van de regionale waterkering ter plaatse van Kedichem, sectie K, nummer 436. 
</text:p>
            <text:p text:style-name="common-al">Zaaknummer: 314530
</text:p>
            <text:p text:style-name="common-al">DSO verzoeknummer: 2025121900260
</text:p>
            <text:p text:style-name="common-al">Start bezwaartermijn: 07-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1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1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1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4530</meta:user-defined>
    <meta:user-defined meta:name="DCTERMS.abstract">het uitbreiden van een woning in de beschermingszone van de regionale waterkering ter plaatse van Kedichem, sectie K, nummer 436</meta:user-defined>
    <dc:language>nl</dc:language>
    <meta:user-defined meta:name="OVERHEIDop.locatietype/OVERHEIDop.gebiedsmarkering">Vlak</meta:user-defined>
    <meta:user-defined meta:name="DC.title">Waterschap Rivierenland - verlenen omgevingsvergunning voor het uitbreiden van een woning in de beschermingszone van de regionale waterkering ter plaatse van Kedichem, sectie K, nummer 436</meta:user-defined>
    <meta:user-defined meta:name="DCTERMS.W3CDTF/DCTERMS.available">2026-02-10</meta:user-defined>
    <meta:user-defined meta:name="DCTERMS.W3CDTF/OVERHEIDop.jaargang">2026</meta:user-defined>
    <meta:user-defined meta:name="OVERHEIDop.publicationIssue">3113</meta:user-defined>
    <meta:user-defined meta:name="OVERHEIDop.WsbID/DC.identifier">wsb-2026-3113</meta:user-defined>
    <meta:user-defined meta:name="OVERHEIDop.versieInformatie"/>
  </office:meta>
</office:document-meta>
</file>