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wijderen van een LOP-stuw en het aanleggen en behouden van een stuw met vaste drempel in een A-watergang nabij Eekhoornlaan 3 in Odiliape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wijderen van een LOP-stuw en het aanleggen en behouden van een stuw met vaste drempel in een A-watergang nabij Eekhoornlaan 3 in Odiliapeel. Het zaaknummer is 0654739446.</text:p>
            <text:p text:style-name="common-al">
            <text:span text:style-name="nadrukvet">Besluitdatum:</text:span> 06-02-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0 maart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107</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07</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07</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39446</meta:user-defined>
    <meta:user-defined meta:name="DCTERMS.abstract">VED, vervangen stuw, a-watergang, 107EHL, Eekhoornlaan 3, Odiliapeel</meta:user-defined>
    <dc:language>nl</dc:language>
    <meta:user-defined meta:name="OVERHEIDop.locatietype/OVERHEIDop.gebiedsmarkering">Vlak</meta:user-defined>
    <meta:user-defined meta:name="DC.title">Omgevingsvergunning verleend voor het verwijderen van een LOP-stuw en het aanleggen en behouden van een stuw met vaste drempel in een A-watergang nabij Eekhoornlaan 3 in Odiliapeel</meta:user-defined>
    <meta:user-defined meta:name="DCTERMS.W3CDTF/DCTERMS.available">2026-02-10</meta:user-defined>
    <meta:user-defined meta:name="DCTERMS.W3CDTF/OVERHEIDop.jaargang">2026</meta:user-defined>
    <meta:user-defined meta:name="OVERHEIDop.publicationIssue">3107</meta:user-defined>
    <meta:user-defined meta:name="OVERHEIDop.WsbID/DC.identifier">wsb-2026-3107</meta:user-defined>
    <meta:user-defined meta:name="OVERHEIDop.versieInformatie"/>
  </office:meta>
</office:document-meta>
</file>